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C1FB05FA38A09348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9.419cm" svg:height="9.504cm" draw:z-index="0"><draw:image xlink:href="Pictures/10000001000001BD000001C1FB05FA38A09348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20:40:12.072000000</meta:creation-date>
    <dc:date>2023-08-20T20:40:34.458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